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2" svg:font-family="Tahoma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2.089cm" fo:margin-left="-1.857cm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4.911cm"/>
    </style:style>
    <style:style style:name="Tabela1.C" style:family="table-column">
      <style:table-column-properties style:column-width="4.78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5.184cm"/>
    </style:style>
    <style:style style:name="Tabela1.F" style:family="table-column">
      <style:table-column-properties style:column-width="8.468cm"/>
    </style:style>
    <style:style style:name="Tabela1.1" style:family="table-row">
      <style:table-row-properties style:min-row-height="1.912cm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55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5" style:family="table-cell" style:data-style-name="N0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8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11" style:family="paragraph" style:parent-style-name="Standard">
      <style:paragraph-properties style:snap-to-layout-grid="false"/>
      <style:text-properties style:font-name="Comic Sans MS" fo:font-size="8pt" officeooo:rsid="001b98ac" officeooo:paragraph-rsid="001b98ac" style:font-size-asian="8pt" style:font-name-complex="Comic Sans MS" style:font-size-complex="8pt"/>
    </style:style>
    <style:style style:name="P12" style:family="paragraph" style:parent-style-name="Standard">
      <style:text-properties style:font-name="Comic Sans MS" fo:font-size="8pt" officeooo:rsid="001b98ac" officeooo:paragraph-rsid="001b98ac" style:font-size-asian="8pt" style:font-name-complex="Comic Sans MS" style:font-size-complex="8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omic Sans MS" fo:font-size="8pt" fo:font-weight="normal" officeooo:paragraph-rsid="001b98ac" style:font-size-asian="8pt" style:font-weight-asian="normal" style:font-name-complex="Comic Sans MS" style:font-size-complex="8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omic Sans MS" fo:font-size="8pt" fo:font-weight="normal" officeooo:rsid="001b98ac" officeooo:paragraph-rsid="001b98ac" style:font-size-asian="8pt" style:font-weight-asian="normal" style:font-name-complex="Comic Sans MS" style:font-size-complex="8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18" style:family="paragraph" style:parent-style-name="Standard">
      <style:paragraph-properties>
        <style:tab-stops>
          <style:tab-stop style:position="7.549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Comic Sans MS1" fo:font-size="9pt" style:font-size-asian="9pt" style:font-name-complex="Comic Sans MS1" style:font-size-complex="9pt"/>
    </style:style>
    <style:style style:name="P22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3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4" style:family="paragraph" style:parent-style-name="Standard">
      <style:paragraph-properties fo:margin-left="0.635cm" fo:margin-right="0cm" fo:text-indent="-0.635cm" style:auto-text-indent="false">
        <style:tab-stops>
          <style:tab-stop style:position="1.614cm"/>
          <style:tab-stop style:position="2.434cm" style:type="center"/>
        </style:tab-stops>
      </style:paragraph-properties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Comic Sans MS" fo:font-size="8pt" fo:font-weight="normal" officeooo:rsid="001b98ac" officeooo:paragraph-rsid="001b98ac" style:font-size-asian="8pt" style:font-weight-asian="normal" style:font-name-complex="Comic Sans MS" style:font-size-complex="8pt" style:font-weight-complex="normal"/>
    </style:style>
    <style:style style:name="P26" style:family="paragraph" style:parent-style-name="Standard">
      <style:paragraph-properties style:snap-to-layout-grid="false"/>
      <style:text-properties style:font-name="Comic Sans MS1" fo:font-size="9pt" style:font-size-asian="9pt" style:font-name-complex="Comic Sans MS1" style:font-size-complex="9pt"/>
    </style:style>
    <style:style style:name="P27" style:family="paragraph" style:parent-style-name="Standard">
      <style:paragraph-properties style:snap-to-layout-grid="false"/>
      <style:text-properties style:font-name="Comic Sans MS1" fo:font-size="9pt" officeooo:rsid="001cef32" officeooo:paragraph-rsid="001cef32" style:font-size-asian="9pt" style:font-name-complex="Comic Sans MS1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Comic Sans MS1" fo:font-size="9pt" officeooo:rsid="001cef32" officeooo:paragraph-rsid="001cef32" style:font-size-asian="9pt" style:font-name-complex="Comic Sans MS1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Comic Sans MS1" fo:font-size="9pt" style:font-size-asian="9pt" style:font-name-complex="Comic Sans MS1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Comic Sans MS1" fo:font-size="9pt" officeooo:rsid="001cef32" officeooo:paragraph-rsid="001cef32" style:font-name-asian="Comic Sans MS1" style:font-size-asian="9pt" style:language-asian="pl" style:country-asian="PL" style:font-name-complex="Comic Sans MS1" style:font-size-complex="9pt"/>
    </style:style>
    <style:style style:name="P32" style:family="paragraph" style:parent-style-name="Title" style:master-page-name="Standard">
      <style:paragraph-properties fo:margin-top="0.423cm" fo:margin-bottom="0.106cm" loext:contextual-spacing="false" style:page-number="auto"/>
      <style:text-properties style:font-name="Comic Sans MS" fo:font-weight="normal" style:font-weight-asian="normal" style:font-name-complex="Comic Sans MS"/>
    </style:style>
    <style:style style:name="T1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2" style:family="text">
      <style:text-properties style:font-name="Comic Sans MS" fo:font-size="10pt" style:font-size-asian="10pt" style:font-name-complex="Comic Sans MS" style:font-size-complex="10pt"/>
    </style:style>
    <style:style style:name="T3" style:family="text">
      <style:text-properties officeooo:rsid="001b98a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JADŁOSPIS TEMPO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3"/>
            <text:p text:style-name="P22">PONIEDZIAŁEK</text:p>
            <text:p text:style-name="P7"><text:span text:style-name="T3">15</text:span>.04.2024</text:p>
          </table:table-cell>
          <table:table-cell table:style-name="Tabela1.A1" office:value-type="string">
            <text:p text:style-name="P23"/>
            <text:p text:style-name="P22">WTOREK</text:p>
            <text:p text:style-name="P22"><text:span text:style-name="T3">16</text:span>.04.2024</text:p>
          </table:table-cell>
          <table:table-cell table:style-name="Tabela1.A1" office:value-type="string">
            <text:p text:style-name="P23"/>
            <text:p text:style-name="P24"><text:span text:style-name="T1"><text:tab/><text:tab/>ŚRODA</text:span><text:span text:style-name="T2"> </text:span></text:p>
            <text:p text:style-name="P22"><text:span text:style-name="T3">17</text:span>.04.2024</text:p>
          </table:table-cell>
          <table:table-cell table:style-name="Tabela1.A1" office:value-type="string">
            <text:p text:style-name="P23"/>
            <text:p text:style-name="P22">CZWARTEK</text:p>
            <text:p text:style-name="P22"><text:span text:style-name="T3">18</text:span>.04.2024</text:p>
          </table:table-cell>
          <table:table-cell table:style-name="Tabela1.F1" office:value-type="string">
            <text:p text:style-name="P23"/>
            <text:p text:style-name="P22">PIĄTEK</text:p>
            <text:p text:style-name="P22"><text:span text:style-name="T3">19</text:span>.0<text:span text:style-name="T3">4</text:span>.2024</text:p>
          </table:table-cell>
        </table:table-row>
        <table:table-row table:style-name="Tabela1.2">
          <table:table-cell table:style-name="Tabela1.A2" office:value-type="string">
            <text:p text:style-name="P4">ŚNIADANIE</text:p>
          </table:table-cell>
          <table:table-cell table:style-name="Tabela1.A1" office:value-type="string">
            <text:p text:style-name="P9"/>
            <text:p text:style-name="P8">Herbata, Zupa mleczna z kaszą <text:span text:style-name="T3">owsianą (1,7)</text:span></text:p>
            <text:p text:style-name="P8">Pieczywo (1) jasne i ciemne z masłem (7)</text:p>
            <text:p text:style-name="P9">Szynka drobiowa, ser żółty (7), sałata, <text:span text:style-name="T3">ogórek kiszony</text:span></text:p>
            <text:p text:style-name="P9"/>
          </table:table-cell>
          <table:table-cell table:style-name="Tabela1.A1" office:value-type="string">
            <text:p text:style-name="P9"/>
            <text:p text:style-name="P8">Herbata, Zupa mleczna z <text:span text:style-name="T3">płatkami ryżowymi (7)</text:span></text:p>
            <text:p text:style-name="P8">Pieczywo (1) jasne i ciemne z masłem (7)</text:p>
            <text:p text:style-name="P11">Pasta z tuńczyka (4), Almette jogurtowe, sałata, ogórek</text:p>
          </table:table-cell>
          <table:table-cell table:style-name="Tabela1.A1" office:value-type="string">
            <text:p text:style-name="P8"/>
            <text:p text:style-name="P8">Herbata, Zupa mleczna z kaszą <text:span text:style-name="T3">makaronem (1,7)</text:span></text:p>
            <text:p text:style-name="P8">Pieczywo (1) jasne i ciemne z masłem (7)</text:p>
            <text:p text:style-name="P11">Hummus paprykowy, szynka wieprzowa, sałata, papryka</text:p>
          </table:table-cell>
          <table:table-cell table:style-name="Tabela1.A1" office:value-type="string">
            <text:p text:style-name="P9"/>
            <text:p text:style-name="P8">Herbata, <text:span text:style-name="T3">Zupa mleczna z komosą ryżową (7)</text:span></text:p>
            <text:p text:style-name="P8">Pieczywo (1) jasne i ciemne z masłem (7)</text:p>
            <text:p text:style-name="P11">Wędlina drobiowa, serek kozi, sałata, rzodkiewka</text:p>
            <text:p text:style-name="P9"/>
          </table:table-cell>
          <table:table-cell table:style-name="Tabela1.F1" office:value-type="string">
            <text:p text:style-name="P10"/>
            <text:p text:style-name="P8">Herbata, Ka<text:span text:style-name="T3">kao</text:span></text:p>
            <text:p text:style-name="P8">Pieczywo (1) jasne i ciemne z masłem (7)</text:p>
            <text:p text:style-name="P12">Ser żółty (7), szynka drobiowa, </text:p>
            <text:p text:style-name="P12">mozzarella z pomidorami, sałata</text:p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5">ZUPA</text:p>
          </table:table-cell>
          <table:table-cell table:style-name="Tabela1.A1" office:value-type="string">
            <text:p text:style-name="P26"/>
            <text:p text:style-name="P27">Ogórkowa z ziemniakami</text:p>
          </table:table-cell>
          <table:table-cell table:style-name="Tabela1.A1" office:value-type="string">
            <text:p text:style-name="P26"/>
            <text:p text:style-name="P27">Koperkowa z ryżem</text:p>
          </table:table-cell>
          <table:table-cell table:style-name="Tabela1.A1" office:value-type="string">
            <text:p text:style-name="P21"/>
            <text:p text:style-name="P28">Buraczkowa z ziemniakami</text:p>
          </table:table-cell>
          <table:table-cell table:style-name="Tabela1.A1" office:value-type="string">
            <text:p text:style-name="P26"/>
            <text:p text:style-name="P27">Shrekowa z drobnym makaronem</text:p>
          </table:table-cell>
          <table:table-cell table:style-name="Tabela1.F1" office:value-type="string">
            <text:p text:style-name="P26"/>
            <text:p text:style-name="P27">Kapuśniak ze słodkiej kapusty</text:p>
            <text:p text:style-name="P27">z ziemniakami</text:p>
            <text:p text:style-name="P27"/>
          </table:table-cell>
        </table:table-row>
        <table:table-row table:style-name="Tabela1.4">
          <table:table-cell table:style-name="Tabela1.A1" office:value-type="string">
            <text:p text:style-name="P3"/>
            <text:p text:style-name="P3"/>
            <text:p text:style-name="P3"/>
            <text:p text:style-name="P4">I ZESTAW</text:p>
          </table:table-cell>
          <table:table-cell table:style-name="Tabela1.A1" office:value-type="string">
            <text:p text:style-name="P17"/>
            <text:p text:style-name="P31">Kluski śląskie w sosie pieczarkowym</text:p>
            <text:p text:style-name="P31">Kapusta kiszona</text:p>
          </table:table-cell>
          <table:table-cell table:style-name="Tabela1.A1" office:value-type="string">
            <text:p text:style-name="P17"/>
            <text:p text:style-name="P31">Pieczeń rzymska wieprzowo-drobiowa w sosie pomidorowym</text:p>
            <text:p text:style-name="P31">Ziemniaki</text:p>
            <text:p text:style-name="P31">Surówka z selera</text:p>
            <text:p text:style-name="P31"/>
          </table:table-cell>
          <table:table-cell table:style-name="Tabela1.A1" office:value-type="string">
            <text:p text:style-name="P17"/>
            <text:p text:style-name="P31">Kolorowy kociołek warzyw z kurczakiem</text:p>
            <text:p text:style-name="P31">Kasza bulghur</text:p>
          </table:table-cell>
          <table:table-cell table:style-name="Tabela1.A1" office:value-type="string">
            <text:p text:style-name="P31"/>
            <text:p text:style-name="P31">Sztuka mięsa w sosie własnym</text:p>
            <text:p text:style-name="P31">Ziemniaki</text:p>
            <text:p text:style-name="P31">Ogórek kiszony</text:p>
          </table:table-cell>
          <table:table-cell table:style-name="Tabela1.F1" office:value-type="string">
            <text:p text:style-name="P21"/>
            <text:p text:style-name="P28">Makaron penne z warzywami i </text:p>
            <text:p text:style-name="P28">tuńczykiem</text:p>
            <text:p text:style-name="P28">Kiełki lucerny</text:p>
          </table:table-cell>
        </table:table-row>
        <table:table-row table:style-name="Tabela1.5">
          <table:table-cell table:style-name="Tabela1.A5" office:value-type="string">
            <text:p text:style-name="P4">Alergeny</text:p>
          </table:table-cell>
          <table:table-cell table:style-name="Tabela1.B5">
            <text:p text:style-name="P19"/>
          </table:table-cell>
          <table:table-cell table:style-name="Tabela1.A5" office:value-type="string">
            <text:p text:style-name="P19">1,7</text:p>
          </table:table-cell>
          <table:table-cell table:style-name="Tabela1.B5" office:value-type="float" office:value="1.7">
            <text:p text:style-name="P20">1,7</text:p>
          </table:table-cell>
          <table:table-cell table:style-name="Tabela1.B5" office:value-type="float" office:value="1.7">
            <text:p text:style-name="P16">1,7</text:p>
          </table:table-cell>
          <table:table-cell table:style-name="Tabela1.F8" office:value-type="string">
            <text:p text:style-name="P16">1,3,7</text:p>
          </table:table-cell>
        </table:table-row>
        <table:table-row table:style-name="Tabela1.6">
          <table:table-cell table:style-name="Tabela1.A2" office:value-type="string">
            <text:p text:style-name="P4">PODWIECZOREK</text:p>
          </table:table-cell>
          <table:table-cell table:style-name="Tabela1.A1" office:value-type="string">
            <text:p text:style-name="P13"/>
            <text:p text:style-name="P15">Budyń czekoladowy, banan</text:p>
          </table:table-cell>
          <table:table-cell table:style-name="Tabela1.A1" office:value-type="string">
            <text:p text:style-name="P13"/>
            <text:p text:style-name="P15">Hot dogi, jabłko</text:p>
            <text:p text:style-name="P13"/>
          </table:table-cell>
          <table:table-cell table:style-name="Tabela1.A1" office:value-type="string">
            <text:p text:style-name="P13"/>
            <text:p text:style-name="P15">Ciasto bananowe, winogrona</text:p>
            <text:p text:style-name="P13"/>
          </table:table-cell>
          <table:table-cell table:style-name="Tabela1.A1" office:value-type="string">
            <text:p text:style-name="P13"/>
            <text:p text:style-name="P15">Chleb w jajku, mandarynka</text:p>
          </table:table-cell>
          <table:table-cell table:style-name="Tabela1.F1" office:value-type="string">
            <text:p text:style-name="P13"/>
            <text:p text:style-name="P13">Kanapeczki rozmaitości – szwedzki stół</text:p>
            <text:p text:style-name="P13">(pieczywo jasne i ciemne, masło, szynka, </text:p>
            <text:p text:style-name="P14">serek topiony, ogórek, <text:span text:style-name="T3">kabanosy wieprzowo-</text:span></text:p>
            <text:p text:style-name="P14"><text:span text:style-name="T3">drobiowe, </text:span>p<text:span text:style-name="T3">ieczeń rzymska</text:span>, ogórek kiszony, </text:p>
            <text:p text:style-name="P15">gruszka</text:p>
            <text:p text:style-name="P13"/>
          </table:table-cell>
        </table:table-row>
        <table:table-row table:style-name="Tabela1.7">
          <table:table-cell table:style-name="Tabela1.A8" office:value-type="string">
            <text:p text:style-name="P6"/>
            <text:p text:style-name="P4">DIETA </text:p>
            <text:p text:style-name="P2"/>
          </table:table-cell>
          <table:table-cell table:style-name="Tabela1.A5" office:value-type="string">
            <text:p text:style-name="P17"/>
            <text:p text:style-name="P31">Kluski śląskie w sosie pieczarkowym</text:p>
            <text:p text:style-name="P31">Kapusta kiszona</text:p>
          </table:table-cell>
          <table:table-cell table:style-name="Tabela1.A5" office:value-type="string">
            <text:p text:style-name="P17"/>
            <text:p text:style-name="P31">Pieczeń rzymska wieprzowo-drobiowa w sosie pomidorowym</text:p>
            <text:p text:style-name="P31">Ziemniaki</text:p>
            <text:p text:style-name="P31">Surówka z selera</text:p>
            <text:p text:style-name="P31"/>
          </table:table-cell>
          <table:table-cell table:style-name="Tabela1.A5" office:value-type="string">
            <text:p text:style-name="P17"/>
            <text:p text:style-name="P31">Kolorowy kociołek warzyw z kurczakiem</text:p>
            <text:p text:style-name="P31">Kasza gryczana</text:p>
          </table:table-cell>
          <table:table-cell table:style-name="Tabela1.A5" office:value-type="string">
            <text:p text:style-name="P31"/>
            <text:p text:style-name="P31">Sztuka mięsa w sosie własnym</text:p>
            <text:p text:style-name="P31">Ziemniaki</text:p>
            <text:p text:style-name="P31">Ogórek kiszony</text:p>
          </table:table-cell>
          <table:table-cell table:style-name="Tabela1.F8" office:value-type="string">
            <text:p text:style-name="P21"/>
            <text:p text:style-name="P28">Makaron penne z warzywami i </text:p>
            <text:p text:style-name="P28">tuńczykiem</text:p>
            <text:p text:style-name="P28">Kiełki lucerny</text:p>
          </table:table-cell>
        </table:table-row>
        <table:table-row table:style-name="Tabela1.8">
          <table:table-cell table:style-name="Tabela1.A8" office:value-type="string">
            <text:p text:style-name="P4">Alergeny</text:p>
          </table:table-cell>
          <table:table-cell table:style-name="Tabela1.B5">
            <text:p text:style-name="P19"/>
          </table:table-cell>
          <table:table-cell table:style-name="Tabela1.B5">
            <text:p text:style-name="P19"/>
          </table:table-cell>
          <table:table-cell table:style-name="Tabela1.B5">
            <text:p text:style-name="P20"/>
          </table:table-cell>
          <table:table-cell table:style-name="Tabela1.A5" office:value-type="string">
            <text:p text:style-name="P16"/>
          </table:table-cell>
          <table:table-cell table:style-name="Tabela1.F8" office:value-type="string">
            <text:p text:style-name="P16"/>
          </table:table-cell>
        </table:table-row>
      </table:table>
      <text:p text:style-name="P18">Substancje i produkty powodujące alergie lub reakcje nietolerancji występujące w jadłospisie:</text:p>
      <text:p text:style-name="P18">(1) – gluten, (2) – skorupiaki, (3) – jaja, (4) – ryby, (5) – orzeszki ziemne, (6) – soja, (7)– mleko, (8) – orzechy, (9) – seler, (10) – gorczyca, (11) – ziarna sezamu, (12) – dwutlenek siarki, (13) – łubin, (14) - 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2" svg:font-family="Tahoma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1" style:font-family-complex="Tahoma"/>
    </style:style>
    <style:style style:name="Nagłówek4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odpis4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Nagłówek3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odpis3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Nagłówek2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423cm" fo:margin-bottom="0.106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Nagłówek1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a_20_punktowana1" style:display-name="Lista punktowana1" style:family="paragraph" style:parent-style-name="Standard" style:list-style-name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2" style:display-name="Domyślna czcionka akapitu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3">
      <style:text-properties style:text-position="super 58%"/>
    </style:style>
    <style:style style:name="ListLabel_20_1" style:display-name="ListLabel 1" style:family="text">
      <style:text-properties style:font-name-complex="Symbol1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63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ŁOSPIS NA BIEŻĄCY TYDZIEŃ</dc:title>
    <meta:initial-creator>vobis</meta:initial-creator>
    <meta:creation-date>2016-06-01T19:11:00</meta:creation-date>
    <dc:date>2024-04-15T06:50:00.482000000</dc:date>
    <meta:print-date>2023-12-06T07:58:58.24</meta:print-date>
    <meta:editing-cycles>154</meta:editing-cycles>
    <meta:editing-duration>P1DT6M33S</meta:editing-duration>
    <meta:generator>Neat_Office/6.2.8.2$Windows_x86 LibreOffice_project/</meta:generator>
    <meta:document-statistic meta:table-count="1" meta:image-count="0" meta:object-count="0" meta:page-count="1" meta:paragraph-count="81" meta:word-count="307" meta:character-count="2111" meta:non-whitespace-character-count="18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