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2.089cm" fo:margin-left="-1.857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4.911cm"/>
    </style:style>
    <style:style style:name="Tabela1.C" style:family="table-column">
      <style:table-column-properties style:column-width="4.78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5.184cm"/>
    </style:style>
    <style:style style:name="Tabela1.F" style:family="table-column">
      <style:table-column-properties style:column-width="8.468cm"/>
    </style:style>
    <style:style style:name="Tabela1.1" style:family="table-row">
      <style:table-row-properties style:min-row-height="1.912cm"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1.55cm" style:keep-together="true" fo:keep-together="auto"/>
    </style:style>
    <style:style style:name="Tabela1.A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5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5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7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12" style:family="paragraph" style:parent-style-name="Standard">
      <style:paragraph-properties>
        <style:tab-stops>
          <style:tab-stop style:position="7.549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Comic Sans MS1" fo:font-size="9pt" style:font-size-asian="9pt" style:font-name-complex="Comic Sans MS1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omic Sans MS1" fo:font-size="9pt" style:font-size-asian="9pt" style:font-name-complex="Comic Sans MS1" style:font-size-complex="9pt"/>
    </style:style>
    <style:style style:name="P1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8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1.614cm"/>
          <style:tab-stop style:position="2.434cm" style:type="center"/>
        </style:tab-stops>
      </style:paragraph-properties>
    </style:style>
    <style:style style:name="P20" style:family="paragraph" style:parent-style-name="Title" style:master-page-name="Standard">
      <style:paragraph-properties loext:contextual-spacing="false" fo:margin-top="0.423cm" fo:margin-bottom="0.106cm" style:page-number="auto"/>
      <style:text-properties style:font-name="Comic Sans MS" fo:font-weight="normal" style:font-weight-asian="normal" style:font-name-complex="Comic Sans MS"/>
    </style:style>
    <style:style style:name="P21" style:family="paragraph" style:parent-style-name="Standard">
      <style:paragraph-properties style:snap-to-layout-grid="false"/>
      <style:text-properties style:font-name="Comic Sans MS1" fo:font-size="9pt" style:font-size-asian="9pt" style:font-name-complex="Comic Sans MS1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Comic Sans MS1" fo:font-size="9pt" style:font-size-asian="9pt" style:font-name-complex="Comic Sans MS1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24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2" style:family="text">
      <style:text-properties style:font-name="Comic Sans MS" fo:font-size="10pt" style:font-size-asian="10pt" style:font-name-complex="Comic Sans MS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ADŁOSPIS TEMPO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8"/>
            <text:p text:style-name="P17">PONIEDZIAŁEK</text:p>
            <text:p text:style-name="P5">22.04.2024</text:p>
          </table:table-cell>
          <table:table-cell table:style-name="Tabela1.A1" office:value-type="string">
            <text:p text:style-name="P18"/>
            <text:p text:style-name="P17">WTOREK</text:p>
            <text:p text:style-name="P17">23.04.2024</text:p>
          </table:table-cell>
          <table:table-cell table:style-name="Tabela1.A1" office:value-type="string">
            <text:p text:style-name="P18"/>
            <text:p text:style-name="P19"><text:span text:style-name="T1"><text:tab/><text:tab/>ŚRODA</text:span><text:span text:style-name="T2"> </text:span></text:p>
            <text:p text:style-name="P17">24.04.2024</text:p>
          </table:table-cell>
          <table:table-cell table:style-name="Tabela1.A1" office:value-type="string">
            <text:p text:style-name="P18"/>
            <text:p text:style-name="P17">CZWARTEK</text:p>
            <text:p text:style-name="P17">25.04.2024</text:p>
          </table:table-cell>
          <table:table-cell table:style-name="Tabela1.F1" office:value-type="string">
            <text:p text:style-name="P18"/>
            <text:p text:style-name="P17">PIĄTEK</text:p>
            <text:p text:style-name="P17">26.04.2024</text:p>
          </table:table-cell>
        </table:table-row>
        <table:table-row table:style-name="Tabela1.2">
          <table:table-cell table:style-name="Tabela1.A2" office:value-type="string">
            <text:p text:style-name="P3">ŚNIADANIE</text:p>
          </table:table-cell>
          <table:table-cell table:style-name="Tabela1.A1" office:value-type="string">
            <text:p text:style-name="P7"/>
            <text:p text:style-name="P6">Herbata, Zupa mleczna z kaszą bulghur (1,7)</text:p>
            <text:p text:style-name="P6">Pieczywo (1) jasne i ciemne z masłem (7)</text:p>
            <text:p text:style-name="P7">Szynka drobiowa, ser żółty (7), sałata, papryka</text:p>
            <text:p text:style-name="P7"/>
          </table:table-cell>
          <table:table-cell table:style-name="Tabela1.A1" office:value-type="string">
            <text:p text:style-name="P7"/>
            <text:p text:style-name="P6">Herbata, Zupa mleczna z płatkami owsianymi (1,7)</text:p>
            <text:p text:style-name="P6">Pieczywo (1) jasne i ciemne z masłem (7)</text:p>
            <text:p text:style-name="P7">Pasta z łososia (4), wędlina drobiowa, sałata, ogórek kiszony</text:p>
          </table:table-cell>
          <table:table-cell table:style-name="Tabela1.A1" office:value-type="string">
            <text:p text:style-name="P6"/>
            <text:p text:style-name="P6">Herbata, Zupa mleczna z kaszą jęczmienną (1,7)</text:p>
            <text:p text:style-name="P6">Pieczywo (1) jasne i ciemne z masłem (7)</text:p>
            <text:p text:style-name="P7">Pasta z czerwonej soczewicy, szynka wieprzowa, sałata, ogórek</text:p>
          </table:table-cell>
          <table:table-cell table:style-name="Tabela1.A1" office:value-type="string">
            <text:p text:style-name="P7"/>
            <text:p text:style-name="P6">Herbata, Zupa mleczna z ryżem (7)</text:p>
            <text:p text:style-name="P6">Pieczywo (1) jasne i ciemne z masłem (7)</text:p>
            <text:p text:style-name="P7">Wędlina drobiowa, serek twarogowy, sałata, rzodkiewka</text:p>
            <text:p text:style-name="P7"/>
          </table:table-cell>
          <table:table-cell table:style-name="Tabela1.F1" office:value-type="string">
            <text:p text:style-name="P8"/>
            <text:p text:style-name="P6">Herbata, Kawa żołędziowa (1,7)</text:p>
            <text:p text:style-name="P6">Pieczywo (1) jasne i ciemne z masłem (7)</text:p>
            <text:p text:style-name="P6">Jajecznica na maśle ze szczypiorkiem, </text:p>
            <text:p text:style-name="P6">szynka drobiowa, sałata, kiełki</text:p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4">ZUPA</text:p>
          </table:table-cell>
          <table:table-cell table:style-name="Tabela1.A1" office:value-type="string">
            <text:p text:style-name="P15"/>
            <text:p text:style-name="P15">Warmińska z ziemniakami</text:p>
          </table:table-cell>
          <table:table-cell table:style-name="Tabela1.A1" office:value-type="string">
            <text:p text:style-name="P15"/>
            <text:p text:style-name="P15">Rosół z lanymi kluskami</text:p>
          </table:table-cell>
          <table:table-cell table:style-name="Tabela1.A1" office:value-type="string">
            <text:p text:style-name="P16"/>
            <text:p text:style-name="P16">Krupnik z kaszą jęczmienną</text:p>
          </table:table-cell>
          <table:table-cell table:style-name="Tabela1.A1" office:value-type="string">
            <text:p text:style-name="P15"/>
            <text:p text:style-name="P15">Pomidorowa z makaronem</text:p>
            <text:p text:style-name="P15"/>
          </table:table-cell>
          <table:table-cell table:style-name="Tabela1.F1" office:value-type="string">
            <text:p text:style-name="P15"/>
            <text:p text:style-name="P15">Ogórkowa z ziemniakami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/>
            <text:p text:style-name="P3">I ZESTAW</text:p>
          </table:table-cell>
          <table:table-cell table:style-name="Tabela1.A1" office:value-type="string">
            <text:p text:style-name="P11"/>
            <text:p text:style-name="P11">Pierogi z mięsem okraszone cebulką</text:p>
            <text:p text:style-name="P11">Kapusta kiszona</text:p>
          </table:table-cell>
          <table:table-cell table:style-name="Tabela1.A1" office:value-type="string">
            <text:p text:style-name="P11"/>
            <text:p text:style-name="P11">Ryż jaśminowy z sosem meksykańskim z warzyw i mięsa wieprzowego</text:p>
          </table:table-cell>
          <table:table-cell table:style-name="Tabela1.A1" office:value-type="string">
            <text:p text:style-name="P11"/>
            <text:p text:style-name="P11">Zapiekanka makaronowa z warzywami i kiełbaską</text:p>
          </table:table-cell>
          <table:table-cell table:style-name="Tabela1.A1" office:value-type="string">
            <text:p text:style-name="P11"/>
            <text:p text:style-name="P11">Sznycel z piersi kurczaka </text:p>
            <text:p text:style-name="P11">Ziemniaki</text:p>
            <text:p text:style-name="P11">Buraczki</text:p>
          </table:table-cell>
          <table:table-cell table:style-name="Tabela1.F1" office:value-type="string">
            <text:p text:style-name="P16"/>
            <text:p text:style-name="P16">Paluszki rybne</text:p>
            <text:p text:style-name="P16">Ziemniaki</text:p>
            <text:p text:style-name="P16">Marchewka z porem</text:p>
            <text:p text:style-name="P16"/>
          </table:table-cell>
        </table:table-row>
        <table:table-row table:style-name="Tabela1.2">
          <table:table-cell table:style-name="Tabela1.A5" office:value-type="string">
            <text:p text:style-name="P3">Alergeny</text:p>
          </table:table-cell>
          <table:table-cell table:style-name="Tabela1.B5">
            <text:p text:style-name="P13"/>
          </table:table-cell>
          <table:table-cell table:style-name="Tabela1.A5" office:value-type="string">
            <text:p text:style-name="P13">1,7</text:p>
          </table:table-cell>
          <table:table-cell table:style-name="Tabela1.B5" office:value-type="float" office:value="1.7">
            <text:p text:style-name="P14">1,7</text:p>
          </table:table-cell>
          <table:table-cell table:style-name="Tabela1.B5" office:value-type="float" office:value="1.7">
            <text:p text:style-name="P10">1,7</text:p>
          </table:table-cell>
          <table:table-cell table:style-name="Tabela1.F5" office:value-type="string">
            <text:p text:style-name="P10">1,3,7</text:p>
          </table:table-cell>
        </table:table-row>
        <table:table-row table:style-name="Tabela1.2">
          <table:table-cell table:style-name="Tabela1.A2" office:value-type="string">
            <text:p text:style-name="P3">PODWIECZOREK</text:p>
          </table:table-cell>
          <table:table-cell table:style-name="Tabela1.A1" office:value-type="string">
            <text:p text:style-name="P9"/>
            <text:p text:style-name="P9">Kisiel owocowy, banan</text:p>
          </table:table-cell>
          <table:table-cell table:style-name="Tabela1.A1" office:value-type="string">
            <text:p text:style-name="P9"/>
            <text:p text:style-name="P9">Pita z serem i warzywami, jabłko</text:p>
            <text:p text:style-name="P9"/>
          </table:table-cell>
          <table:table-cell table:style-name="Tabela1.A1" office:value-type="string">
            <text:p text:style-name="P9"/>
            <text:p text:style-name="P9">Racuchy z twarogiem, winogrona</text:p>
            <text:p text:style-name="P9"/>
          </table:table-cell>
          <table:table-cell table:style-name="Tabela1.A1" office:value-type="string">
            <text:p text:style-name="P9"/>
            <text:p text:style-name="P9">Jabłka pieczone pod cynamonową kołderką z bakaliami</text:p>
          </table:table-cell>
          <table:table-cell table:style-name="Tabela1.F1" office:value-type="string">
            <text:p text:style-name="P9"/>
            <text:p text:style-name="P9">Kanapeczki rozmaitości – szwedzki stół</text:p>
            <text:p text:style-name="P9">(pieczywo jasne i ciemne, masło, szynka, </text:p>
            <text:p text:style-name="P9">serek topiony, ogórek, kabanosy wieprzowo-</text:p>
            <text:p text:style-name="P9">drobiowe, pieczeń rzymska, ogórek kiszony, </text:p>
            <text:p text:style-name="P9">gruszka</text:p>
            <text:p text:style-name="P9"/>
          </table:table-cell>
        </table:table-row>
        <table:table-row table:style-name="Tabela1.2">
          <table:table-cell table:style-name="Tabela1.A7" office:value-type="string">
            <text:p text:style-name="P25"/>
            <text:p text:style-name="P3">DIETA </text:p>
            <text:p text:style-name="P24"/>
          </table:table-cell>
          <table:table-cell table:style-name="Tabela1.A5" office:value-type="string">
            <text:p text:style-name="P11"/>
            <text:p text:style-name="P11">Kluski śląskie okraszone cebulką</text:p>
            <text:p text:style-name="P11">Kapusta kiszona</text:p>
          </table:table-cell>
          <table:table-cell table:style-name="Tabela1.A5" office:value-type="string">
            <text:p text:style-name="P11"/>
            <text:p text:style-name="P11">Ryż jaśminowy z sosem meksykańskim z warzyw i mięsa wieprzowego</text:p>
          </table:table-cell>
          <table:table-cell table:style-name="Tabela1.A5" office:value-type="string">
            <text:p text:style-name="P11"/>
            <text:p text:style-name="P11">Zapiekanka makaronowa z warzywami i kiełbaską</text:p>
          </table:table-cell>
          <table:table-cell table:style-name="Tabela1.A5" office:value-type="string">
            <text:p text:style-name="P11"/>
            <text:p text:style-name="P11">Sznycel z piersi kurczaka </text:p>
            <text:p text:style-name="P11">Ziemniaki</text:p>
            <text:p text:style-name="P11">Buraczki</text:p>
          </table:table-cell>
          <table:table-cell table:style-name="Tabela1.F5" office:value-type="string">
            <text:p text:style-name="P16"/>
            <text:p text:style-name="P16">Paluszki rybne</text:p>
            <text:p text:style-name="P16">Ziemniaki</text:p>
            <text:p text:style-name="P16">Marchewka z porem</text:p>
            <text:p text:style-name="P16"/>
          </table:table-cell>
        </table:table-row>
        <table:table-row table:style-name="Tabela1.2">
          <table:table-cell table:style-name="Tabela1.A7" office:value-type="string">
            <text:p text:style-name="P3">Alergeny</text:p>
          </table:table-cell>
          <table:table-cell table:style-name="Tabela1.B5">
            <text:p text:style-name="P13"/>
          </table:table-cell>
          <table:table-cell table:style-name="Tabela1.B5">
            <text:p text:style-name="P13"/>
          </table:table-cell>
          <table:table-cell table:style-name="Tabela1.B5">
            <text:p text:style-name="P14"/>
          </table:table-cell>
          <table:table-cell table:style-name="Tabela1.A5" office:value-type="string">
            <text:p text:style-name="P10"/>
          </table:table-cell>
          <table:table-cell table:style-name="Tabela1.F5" office:value-type="string">
            <text:p text:style-name="P10"/>
          </table:table-cell>
        </table:table-row>
      </table:table>
      <text:p text:style-name="P12">Substancje i produkty powodujące alergie lub reakcje nietolerancji występujące w jadłospisie:</text:p>
      <text:p text:style-name="P12">(1) – gluten, (2) – skorupiaki, (3) – jaja, (4) – ryby, (5) – orzeszki ziemne, (6) – soja, (7)– mleko, (8) – orzechy, (9) – seler, (10) – gorczyca, (11) – ziarna sezamu, (12) – dwutlenek siarki, (13) – łubin, (14) - 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loext:contextual-spacing="false"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/>
    </style:style>
    <style:style style:name="Nagłówek4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4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3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Nagłówek2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2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Tahoma2" style:font-style-complex="italic"/>
    </style:style>
    <style:style style:name="Nagłówek1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Podpis1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Tahoma2" style:font-style-complex="italic"/>
    </style:style>
    <style:style style:name="Title" style:family="paragraph" style:parent-style-name="Standard" style:next-style-name="Subtitle" style:list-style-name="" style:class="chapter">
      <style:paragraph-properties loext:contextual-spacing="false" fo:margin-left="0cm" fo:margin-right="0cm" fo:margin-top="0.423cm" fo:margin-bottom="0.106cm" fo:text-align="center" style:justify-single-word="false" fo:text-indent="0cm" style:auto-text-indent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Nagłówek1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Lista_20_punktowana1" style:display-name="Lista punktowana1" style:family="paragraph" style:parent-style-name="Standard" style:list-style-name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3">
      <style:text-properties style:text-position="super 58%"/>
    </style:style>
    <style:style style:name="ListLabel_20_1" style:display-name="ListLabel 1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63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DŁOSPIS NA BIEŻĄCY TYDZIEŃ</dc:title>
    <meta:initial-creator>vobis</meta:initial-creator>
    <meta:creation-date>2016-06-01T19:11:00</meta:creation-date>
    <dc:date>2024-04-19T07:51:26.03</dc:date>
    <meta:print-date>2024-04-19T07:51:24.57</meta:print-date>
    <meta:editing-cycles>156</meta:editing-cycles>
    <meta:editing-duration>P1DT26M18S</meta:editing-duration>
    <meta:generator>OpenOffice/4.1.7$Win32 OpenOffice.org_project/417m1$Build-9800</meta:generator>
    <meta:document-statistic meta:table-count="1" meta:image-count="0" meta:object-count="0" meta:page-count="1" meta:paragraph-count="74" meta:word-count="317" meta:character-count="2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