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2.089cm" fo:margin-left="-1.857cm" table:align="left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4.911cm"/>
    </style:style>
    <style:style style:name="Tabela1.C" style:family="table-column">
      <style:table-column-properties style:column-width="4.78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5.184cm"/>
    </style:style>
    <style:style style:name="Tabela1.F" style:family="table-column">
      <style:table-column-properties style:column-width="8.468cm"/>
    </style:style>
    <style:style style:name="Tabela1.1" style:family="table-row">
      <style:table-row-properties style:min-row-height="1.912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1.55cm" style:keep-together="true" fo:keep-together="auto"/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5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P14" style:family="paragraph" style:parent-style-name="Standard">
      <style:paragraph-properties>
        <style:tab-stops>
          <style:tab-stop style:position="7.549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1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0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1.614cm"/>
          <style:tab-stop style:position="2.434cm" style:type="center"/>
        </style:tab-stops>
      </style:paragraph-properties>
    </style:style>
    <style:style style:name="P22" style:family="paragraph" style:parent-style-name="Title" style:master-page-name="Standard">
      <style:paragraph-properties loext:contextual-spacing="false" fo:margin-top="0.423cm" fo:margin-bottom="0.106cm" style:page-number="auto"/>
      <style:text-properties style:font-name="Comic Sans MS" fo:font-weight="normal" style:font-weight-asian="normal" style:font-name-complex="Comic Sans MS"/>
    </style:style>
    <style:style style:name="P23" style:family="paragraph" style:parent-style-name="Standard">
      <style:paragraph-properties style:snap-to-layout-grid="false"/>
      <style:text-properties style:font-name="Comic Sans MS1" fo:font-size="9pt" style:font-size-asian="9pt" style:font-name-complex="Comic Sans MS1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omic Sans MS1" fo:font-size="9pt" style:font-size-asian="9pt" style:font-name-complex="Comic Sans MS1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Comic Sans MS1" fo:font-size="9pt" style:font-name-asian="Comic Sans MS1" style:font-size-asian="9pt" style:language-asian="pl" style:country-asian="PL" style:font-name-complex="Comic Sans MS1" style:font-size-complex="9pt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JADŁOSPIS TEMPO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0"/>
            <text:p text:style-name="P19">PONIEDZIAŁEK</text:p>
            <text:p text:style-name="P7">01.04.2024</text:p>
          </table:table-cell>
          <table:table-cell table:style-name="Tabela1.A1" office:value-type="string">
            <text:p text:style-name="P20"/>
            <text:p text:style-name="P19">WTOREK</text:p>
            <text:p text:style-name="P19">02.04.2024</text:p>
          </table:table-cell>
          <table:table-cell table:style-name="Tabela1.A1" office:value-type="string">
            <text:p text:style-name="P20"/>
            <text:p text:style-name="P21"><text:span text:style-name="T1"><text:tab/><text:tab/>ŚRODA</text:span><text:span text:style-name="T2"> </text:span></text:p>
            <text:p text:style-name="P19">03.04.2024</text:p>
          </table:table-cell>
          <table:table-cell table:style-name="Tabela1.A1" office:value-type="string">
            <text:p text:style-name="P20"/>
            <text:p text:style-name="P19">CZWARTEK</text:p>
            <text:p text:style-name="P19">04.04.2024</text:p>
          </table:table-cell>
          <table:table-cell table:style-name="Tabela1.F1" office:value-type="string">
            <text:p text:style-name="P20"/>
            <text:p text:style-name="P19">PIĄTEK</text:p>
            <text:p text:style-name="P19">05.03.2024</text:p>
          </table:table-cell>
        </table:table-row>
        <table:table-row table:style-name="Tabela1.2">
          <table:table-cell table:style-name="Tabela1.A2" office:value-type="string">
            <text:p text:style-name="P4">ŚNIADANIE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8">Herbata, Zupa mleczna z kaszą owsianą (1,7)</text:p>
            <text:p text:style-name="P8">Pieczywo (1) jasne i ciemne z masłem (7)</text:p>
            <text:p text:style-name="P9">Szynka drobiowa, dżem niskosłodzony, sałata, papryka</text:p>
          </table:table-cell>
          <table:table-cell table:style-name="Tabela1.A1" office:value-type="string">
            <text:p text:style-name="P8"/>
            <text:p text:style-name="P8">Herbata, Zupa mleczna z kaszą kuskus (1, 7)</text:p>
            <text:p text:style-name="P8">Pieczywo (1) jasne i ciemne z masłem (7)</text:p>
            <text:p text:style-name="P9">Pasta z tuńczyka (4), ser żółty (7), sałata, pomidor</text:p>
          </table:table-cell>
          <table:table-cell table:style-name="Tabela1.A1" office:value-type="string">
            <text:p text:style-name="P9"/>
            <text:p text:style-name="P8">Herbata, Zupa mleczna z kaszą jęczmienną (1,7)</text:p>
            <text:p text:style-name="P8">Pieczywo (1) jasne i ciemne z masłem (7)</text:p>
            <text:p text:style-name="P9">Hummus naturalny, szynka wieprzowa, sałata, ogórek kiszony</text:p>
            <text:p text:style-name="P9"/>
          </table:table-cell>
          <table:table-cell table:style-name="Tabela1.F1" office:value-type="string">
            <text:p text:style-name="P10"/>
            <text:p text:style-name="P8">Herbata, Kawa Inka (1,7)</text:p>
            <text:p text:style-name="P8">Pieczywo (1) jasne i ciemne z masłem (7)</text:p>
            <text:p text:style-name="P8">Kiełbaski na ciepło, ketchup, ser żółty (7),</text:p>
            <text:p text:style-name="P8">sałata, rzodkiewka <text:s/>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5">ZUPA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>Pomidorowa z makaronem (1,7)</text:p>
          </table:table-cell>
          <table:table-cell table:style-name="Tabela1.A1" office:value-type="string">
            <text:p text:style-name="P18"/>
            <text:p text:style-name="P18">Krupnik z kaszą jęczmienną (1)</text:p>
          </table:table-cell>
          <table:table-cell table:style-name="Tabela1.A1" office:value-type="string">
            <text:p text:style-name="P17"/>
            <text:p text:style-name="P17">Ogórkowa z ziemniakami </text:p>
          </table:table-cell>
          <table:table-cell table:style-name="Tabela1.F1" office:value-type="string">
            <text:p text:style-name="P17"/>
            <text:p text:style-name="P17">Rosół domowy z lanymi kluseczkami (1)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/>
            <text:p text:style-name="P3"/>
            <text:p text:style-name="P4">I ZESTAW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  <text:p text:style-name="P13">Ryż jaśminowy z sosem meksykańskim z warzyw i mięsa wieprzowego</text:p>
          </table:table-cell>
          <table:table-cell table:style-name="Tabela1.A1" office:value-type="string">
            <text:p text:style-name="P13"/>
            <text:p text:style-name="P13">Sznycel z piersi kurczaka</text:p>
            <text:p text:style-name="P13">Ziemniaki</text:p>
            <text:p text:style-name="P13">Buraczki z jabłkiem</text:p>
          </table:table-cell>
          <table:table-cell table:style-name="Tabela1.A1" office:value-type="string">
            <text:p text:style-name="P13"/>
            <text:p text:style-name="P13">Zapiekanka makaronowa z warzywami, kiełbasą i serem mozzarella</text:p>
          </table:table-cell>
          <table:table-cell table:style-name="Tabela1.F1" office:value-type="string">
            <text:p text:style-name="P18"/>
            <text:p text:style-name="P18">Paluszki rybne</text:p>
            <text:p text:style-name="P18">Ziemniaki</text:p>
            <text:p text:style-name="P18">Surówka marchewki z porem</text:p>
            <text:p text:style-name="P18"/>
          </table:table-cell>
        </table:table-row>
        <table:table-row table:style-name="Tabela1.2">
          <table:table-cell table:style-name="Tabela1.A5" office:value-type="string">
            <text:p text:style-name="P4">Alergeny</text:p>
          </table:table-cell>
          <table:table-cell table:style-name="Tabela1.B5">
            <text:p text:style-name="P15"/>
          </table:table-cell>
          <table:table-cell table:style-name="Tabela1.A5" office:value-type="string">
            <text:p text:style-name="P15">1,7</text:p>
          </table:table-cell>
          <table:table-cell table:style-name="Tabela1.B5" office:value-type="float" office:value="1.7">
            <text:p text:style-name="P16">1,7</text:p>
          </table:table-cell>
          <table:table-cell table:style-name="Tabela1.B5" office:value-type="float" office:value="1.7">
            <text:p text:style-name="P12">1,7</text:p>
          </table:table-cell>
          <table:table-cell table:style-name="Tabela1.F5" office:value-type="string">
            <text:p text:style-name="P12">1,3,7</text:p>
          </table:table-cell>
        </table:table-row>
        <table:table-row table:style-name="Tabela1.2">
          <table:table-cell table:style-name="Tabela1.A2" office:value-type="string">
            <text:p text:style-name="P4">PODWIECZOREK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P11">Budyń śmietankowy z sokiem malinowym, gruszka</text:p>
            <text:p text:style-name="P11"/>
          </table:table-cell>
          <table:table-cell table:style-name="Tabela1.A1" office:value-type="string">
            <text:p text:style-name="P11"/>
            <text:p text:style-name="P11">Pita zapiekana z szynką, warzywami i sosem majonezowym, winogrona</text:p>
            <text:p text:style-name="P11"/>
          </table:table-cell>
          <table:table-cell table:style-name="Tabela1.A1" office:value-type="string">
            <text:p text:style-name="P11"/>
            <text:p text:style-name="P11">Ryż z jabłkami i cynamonem</text:p>
          </table:table-cell>
          <table:table-cell table:style-name="Tabela1.F1" office:value-type="string">
            <text:p text:style-name="P11"/>
            <text:p text:style-name="P11">Kanapeczki rozmaitości – szwedzki stół</text:p>
            <text:p text:style-name="P11">(pieczywo jasne i ciemne, masło, szynka, </text:p>
            <text:p text:style-name="P11">serek topiony, ogórek, pasztet drobiowy, </text:p>
            <text:p text:style-name="P11">ogórek kiszony, banan</text:p>
            <text:p text:style-name="P11"/>
          </table:table-cell>
        </table:table-row>
        <table:table-row table:style-name="Tabela1.2">
          <table:table-cell table:style-name="Tabela1.A7" office:value-type="string">
            <text:p text:style-name="P6"/>
            <text:p text:style-name="P4">DIETA </text:p>
            <text:p text:style-name="P2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  <text:p text:style-name="P13">Ryż jaśminowy z sosem meksykańskim z warzyw i mięsa wieprzowego</text:p>
          </table:table-cell>
          <table:table-cell table:style-name="Tabela1.A5" office:value-type="string">
            <text:p text:style-name="P13"/>
            <text:p text:style-name="P13">Sznycel z piersi kurczaka</text:p>
            <text:p text:style-name="P13">Ziemniaki</text:p>
            <text:p text:style-name="P13">Buraczki z jabłkiem</text:p>
          </table:table-cell>
          <table:table-cell table:style-name="Tabela1.A5" office:value-type="string">
            <text:p text:style-name="P13"/>
            <text:p text:style-name="P13">Zapiekanka makaronowa bezglutenowa z warzywami, kiełbasą i</text:p>
          </table:table-cell>
          <table:table-cell table:style-name="Tabela1.F5" office:value-type="string">
            <text:p text:style-name="P18"/>
            <text:p text:style-name="P18">Paluszki rybne</text:p>
            <text:p text:style-name="P18">Ziemniaki</text:p>
            <text:p text:style-name="P18">Surówka marchewki z porem</text:p>
            <text:p text:style-name="P18"/>
          </table:table-cell>
        </table:table-row>
        <table:table-row table:style-name="Tabela1.2">
          <table:table-cell table:style-name="Tabela1.A7" office:value-type="string">
            <text:p text:style-name="P4">Alergeny</text:p>
          </table:table-cell>
          <table:table-cell table:style-name="Tabela1.B5">
            <text:p text:style-name="P15"/>
          </table:table-cell>
          <table:table-cell table:style-name="Tabela1.B5">
            <text:p text:style-name="P15"/>
          </table:table-cell>
          <table:table-cell table:style-name="Tabela1.B5">
            <text:p text:style-name="P16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</table:table>
      <text:p text:style-name="P14">Substancje i produkty powodujące alergie lub reakcje nietolerancji występujące w jadłospisie:</text:p>
      <text:p text:style-name="P14">(1) – gluten, (2) – skorupiaki, (3) – jaja, (4) – ryby, (5) – orzeszki ziemne, (6) – soja, (7)– mleko, (8) – orzechy, (9) – seler, (10) – gorczyca, (11) – ziarna sezamu, (12) – dwutlenek siarki, (13) – łubin, (14) - 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Tahoma2" svg:font-family="Tahoma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/>
    </style:style>
    <style:style style:name="Nagłówek4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4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3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Nagłówek2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2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Nagłówek1" style:family="paragraph" style:parent-style-name="Standard" style:list-style-name="">
      <style:paragraph-properties loext:contextual-spacing="false" fo:margin-left="0cm" fo:margin-right="0cm" fo:margin-top="0.423cm" fo:margin-bottom="0.212cm" fo:text-indent="0cm" style:auto-text-indent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Podpis1" style:family="paragraph" style:parent-style-name="Standard" style:list-style-name="">
      <style:paragraph-properties loext:contextual-spacing="false"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Tahoma2" style:font-style-complex="italic"/>
    </style:style>
    <style:style style:name="Title" style:family="paragraph" style:parent-style-name="Standard" style:next-style-name="Subtitle" style:list-style-name="" style:class="chapter">
      <style:paragraph-properties loext:contextual-spacing="false" fo:margin-left="0cm" fo:margin-right="0cm" fo:margin-top="0.423cm" fo:margin-bottom="0.106cm" fo:text-align="center" style:justify-single-word="false" fo:text-indent="0cm" style:auto-text-indent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Nagłówek1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Lista_20_punktowana1" style:display-name="Lista punktowana1" style:family="paragraph" style:parent-style-name="Standard" style:list-style-name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3">
      <style:text-properties style:text-position="super 58%"/>
    </style:style>
    <style:style style:name="ListLabel_20_1" style:display-name="ListLabel 1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6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BIEŻĄCY TYDZIEŃ</dc:title>
    <meta:initial-creator>vobis</meta:initial-creator>
    <meta:creation-date>2016-06-01T19:11:00</meta:creation-date>
    <dc:date>2024-03-29T13:41:36.22</dc:date>
    <meta:print-date>2023-12-06T07:58:58.24</meta:print-date>
    <meta:editing-cycles>150</meta:editing-cycles>
    <meta:editing-duration>PT23H38M19S</meta:editing-duration>
    <meta:generator>OpenOffice/4.1.15$Win32 OpenOffice.org_project/4115m2$Build-9813</meta:generator>
    <meta:document-statistic meta:table-count="1" meta:image-count="0" meta:object-count="0" meta:page-count="1" meta:paragraph-count="64" meta:word-count="290" meta:character-count="1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