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2.089cm" fo:margin-left="-1.857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911cm"/>
    </style:style>
    <style:style style:name="Tabela1.C" style:family="table-column">
      <style:table-column-properties style:column-width="4.78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5.184cm"/>
    </style:style>
    <style:style style:name="Tabela1.F" style:family="table-column">
      <style:table-column-properties style:column-width="8.468cm"/>
    </style:style>
    <style:style style:name="Tabela1.1" style:family="table-row">
      <style:table-row-properties style:min-row-height="1.912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55cm" style:keep-together="true" fo:keep-together="auto"/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5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4" style:family="paragraph" style:parent-style-name="Standard">
      <style:paragraph-properties>
        <style:tab-stops>
          <style:tab-stop style:position="7.549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0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1.614cm"/>
          <style:tab-stop style:position="2.434cm" style:type="center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25" style:family="paragraph" style:parent-style-name="Title" style:master-page-name="Standard">
      <style:paragraph-properties loext:contextual-spacing="false" fo:margin-top="0.423cm" fo:margin-bottom="0.106cm" style:page-number="auto"/>
      <style:text-properties style:font-name="Comic Sans MS" fo:font-weight="normal" style:font-weight-asian="normal" style:font-name-complex="Comic Sans MS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JADŁOSPIS TEMPO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0"/>
            <text:p text:style-name="P19">PONIEDZIAŁEK</text:p>
            <text:p text:style-name="P7">08.04.2024</text:p>
          </table:table-cell>
          <table:table-cell table:style-name="Tabela1.A1" office:value-type="string">
            <text:p text:style-name="P20"/>
            <text:p text:style-name="P19">WTOREK</text:p>
            <text:p text:style-name="P19">09.04.2024</text:p>
          </table:table-cell>
          <table:table-cell table:style-name="Tabela1.A1" office:value-type="string">
            <text:p text:style-name="P20"/>
            <text:p text:style-name="P21"><text:span text:style-name="T1"><text:tab/><text:tab/>ŚRODA</text:span><text:span text:style-name="T2"> </text:span></text:p>
            <text:p text:style-name="P19">10.04.2024</text:p>
          </table:table-cell>
          <table:table-cell table:style-name="Tabela1.A1" office:value-type="string">
            <text:p text:style-name="P20"/>
            <text:p text:style-name="P19">CZWARTEK</text:p>
            <text:p text:style-name="P19">11.04.2024</text:p>
          </table:table-cell>
          <table:table-cell table:style-name="Tabela1.F1" office:value-type="string">
            <text:p text:style-name="P20"/>
            <text:p text:style-name="P19">PIĄTEK</text:p>
            <text:p text:style-name="P19">12.03.2024</text:p>
          </table:table-cell>
        </table:table-row>
        <table:table-row table:style-name="Tabela1.2">
          <table:table-cell table:style-name="Tabela1.A2" office:value-type="string">
            <text:p text:style-name="P4">ŚNIADANIE</text:p>
          </table:table-cell>
          <table:table-cell table:style-name="Tabela1.A1" office:value-type="string">
            <text:p text:style-name="P9"/>
            <text:p text:style-name="P8">Herbata, Zupa mleczna z kaszą orkiszową (1,7)</text:p>
            <text:p text:style-name="P8">Pieczywo (1) jasne i ciemne z masłem (7)</text:p>
            <text:p text:style-name="P9">Szynka drobiowa, ser żółty (7), sałata, papryka </text:p>
            <text:p text:style-name="P9"/>
          </table:table-cell>
          <table:table-cell table:style-name="Tabela1.A1" office:value-type="string">
            <text:p text:style-name="P9"/>
            <text:p text:style-name="P8">Herbata, Zupa mleczna z ryżem (7)</text:p>
            <text:p text:style-name="P8">Pieczywo (1) jasne i ciemne z masłem (7)</text:p>
            <text:p text:style-name="P9">Pasztet drobiowy, pasta z brokuła, sałata, ogórek</text:p>
          </table:table-cell>
          <table:table-cell table:style-name="Tabela1.A1" office:value-type="string">
            <text:p text:style-name="P8"/>
            <text:p text:style-name="P8">Herbata, Zupa mleczna z kaszą jaglaną (7)</text:p>
            <text:p text:style-name="P8">Pieczywo (1) jasne i ciemne z masłem (7)</text:p>
            <text:p text:style-name="P9">Pasta z makreli (4), twarożek z koperkiem (7), sałata, pomidor</text:p>
          </table:table-cell>
          <table:table-cell table:style-name="Tabela1.A1" office:value-type="string">
            <text:p text:style-name="P9"/>
            <text:p text:style-name="P8">Herbata, Lane kluski (1,7)</text:p>
            <text:p text:style-name="P8">Pieczywo (1) jasne i ciemne z masłem (7)</text:p>
            <text:p text:style-name="P9">Ser żółty (7), kabanosy wieprzowo-drobiowe, sałata rzodkiewka</text:p>
            <text:p text:style-name="P9"/>
          </table:table-cell>
          <table:table-cell table:style-name="Tabela1.F1" office:value-type="string">
            <text:p text:style-name="P10"/>
            <text:p text:style-name="P8">Herbata, Kawa żołędziowa (7)</text:p>
            <text:p text:style-name="P8">Pieczywo (1) jasne i ciemne z masłem (7)</text:p>
            <text:p text:style-name="P8">Jajecznica na maśle ze szczypiorkiem,</text:p>
            <text:p text:style-name="P8">szynka drobiowa, sałata, ogórek kiszony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5">ZUPA</text:p>
          </table:table-cell>
          <table:table-cell table:style-name="Tabela1.A1" office:value-type="string">
            <text:p text:style-name="P17"/>
            <text:p text:style-name="P17">Warmińska z ziemniakami</text:p>
          </table:table-cell>
          <table:table-cell table:style-name="Tabela1.A1" office:value-type="string">
            <text:p text:style-name="P17"/>
            <text:p text:style-name="P17">Rosół z makaronem (1)</text:p>
          </table:table-cell>
          <table:table-cell table:style-name="Tabela1.A1" office:value-type="string">
            <text:p text:style-name="P18"/>
            <text:p text:style-name="P18">Grysikowa z warzywami </text:p>
          </table:table-cell>
          <table:table-cell table:style-name="Tabela1.A1" office:value-type="string">
            <text:p text:style-name="P17"><text:s/></text:p>
            <text:p text:style-name="P17">Warzywna z ziemniakami</text:p>
          </table:table-cell>
          <table:table-cell table:style-name="Tabela1.F1" office:value-type="string">
            <text:p text:style-name="P17"/>
            <text:p text:style-name="P17">Pomidorowa z ryżem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/>
            <text:p text:style-name="P3"/>
            <text:p text:style-name="P4">I ZESTAW</text:p>
          </table:table-cell>
          <table:table-cell table:style-name="Tabela1.A1" office:value-type="string">
            <text:p text:style-name="P13"/>
            <text:p text:style-name="P13">Pierogi leniwe z polewą jogurtową i brzoskwiniami (1,7)</text:p>
          </table:table-cell>
          <table:table-cell table:style-name="Tabela1.A1" office:value-type="string">
            <text:p text:style-name="P13"/>
            <text:p text:style-name="P13">Udko kurczaka</text:p>
            <text:p text:style-name="P13">Ziemniaki</text:p>
            <text:p text:style-name="P13">Surówka z kapusty pekińskiej</text:p>
          </table:table-cell>
          <table:table-cell table:style-name="Tabela1.A1" office:value-type="string">
            <text:p text:style-name="P13"/>
            <text:p text:style-name="P13">Makaron spaghetti z mięsem wieprzowym i sosem bolońskim z pomidorami, papryką</text:p>
          </table:table-cell>
          <table:table-cell table:style-name="Tabela1.A1" office:value-type="string">
            <text:p text:style-name="P13"/>
            <text:p text:style-name="P13">Gulasz wieprzowy w sosie pieczeniowym</text:p>
            <text:p text:style-name="P13">Kasza gryczana</text:p>
            <text:p text:style-name="P13">Buraczki tarte </text:p>
            <text:p text:style-name="P13"/>
          </table:table-cell>
          <table:table-cell table:style-name="Tabela1.F1" office:value-type="string">
            <text:p text:style-name="P18"/>
            <text:p text:style-name="P18">Ryba duszona z warzywami</text:p>
            <text:p text:style-name="P18">w sosie koperkowym</text:p>
            <text:p text:style-name="P18">Ziemniaki</text:p>
            <text:p text:style-name="P18">Kapusta zasmażana</text:p>
          </table:table-cell>
        </table:table-row>
        <table:table-row table:style-name="Tabela1.2">
          <table:table-cell table:style-name="Tabela1.A5" office:value-type="string">
            <text:p text:style-name="P4">Alergeny</text:p>
          </table:table-cell>
          <table:table-cell table:style-name="Tabela1.B5">
            <text:p text:style-name="P15"/>
          </table:table-cell>
          <table:table-cell table:style-name="Tabela1.A5" office:value-type="string">
            <text:p text:style-name="P15">1,7</text:p>
          </table:table-cell>
          <table:table-cell table:style-name="Tabela1.B5" office:value-type="float" office:value="1.7">
            <text:p text:style-name="P16">1,7</text:p>
          </table:table-cell>
          <table:table-cell table:style-name="Tabela1.B5" office:value-type="float" office:value="1.7">
            <text:p text:style-name="P12">1,7</text:p>
          </table:table-cell>
          <table:table-cell table:style-name="Tabela1.F5" office:value-type="string">
            <text:p text:style-name="P12">1,3,7</text:p>
          </table:table-cell>
        </table:table-row>
        <table:table-row table:style-name="Tabela1.2">
          <table:table-cell table:style-name="Tabela1.A2" office:value-type="string">
            <text:p text:style-name="P4">PODWIECZOREK</text:p>
          </table:table-cell>
          <table:table-cell table:style-name="Tabela1.A1" office:value-type="string">
            <text:p text:style-name="P11"/>
            <text:p text:style-name="P11">Kisiel owocowy, banan</text:p>
          </table:table-cell>
          <table:table-cell table:style-name="Tabela1.A1" office:value-type="string">
            <text:p text:style-name="P11"/>
            <text:p text:style-name="P11">Drożdżówka własnego wypieku, mandarynka</text:p>
            <text:p text:style-name="P11"/>
          </table:table-cell>
          <table:table-cell table:style-name="Tabela1.A1" office:value-type="string">
            <text:p text:style-name="P11"/>
            <text:p text:style-name="P11">Płatki kukurydziane z jogurtem naturalnym i miodem, gruszka</text:p>
            <text:p text:style-name="P11"/>
          </table:table-cell>
          <table:table-cell table:style-name="Tabela1.A1" office:value-type="string">
            <text:p text:style-name="P11"/>
            <text:p text:style-name="P11">Ciasto marchewkowe, wionogrona</text:p>
          </table:table-cell>
          <table:table-cell table:style-name="Tabela1.F1" office:value-type="string">
            <text:p text:style-name="P11"/>
            <text:p text:style-name="P11">Kanapeczki rozmaitości – szwedzki stół</text:p>
            <text:p text:style-name="P11">(pieczywo jasne i ciemne, masło, szynka, </text:p>
            <text:p text:style-name="P11">serek topiony, ogórek, pasztet drobiowy, </text:p>
            <text:p text:style-name="P11">ogórek kiszony, banan</text:p>
            <text:p text:style-name="P11"/>
          </table:table-cell>
        </table:table-row>
        <table:table-row table:style-name="Tabela1.2">
          <table:table-cell table:style-name="Tabela1.A7" office:value-type="string">
            <text:p text:style-name="P6"/>
            <text:p text:style-name="P4">DIETA </text:p>
            <text:p text:style-name="P2"/>
          </table:table-cell>
          <table:table-cell table:style-name="Tabela1.A5" office:value-type="string">
            <text:p text:style-name="P13"/>
            <text:p text:style-name="P13">Pierogi bezglutenowe z polewą brzoskwiniową</text:p>
          </table:table-cell>
          <table:table-cell table:style-name="Tabela1.A5" office:value-type="string">
            <text:p text:style-name="P13"/>
            <text:p text:style-name="P13">Udko kurczaka</text:p>
            <text:p text:style-name="P13">Ziemniaki</text:p>
            <text:p text:style-name="P13">Surówka z kapusty pekińskiej</text:p>
          </table:table-cell>
          <table:table-cell table:style-name="Tabela1.A5" office:value-type="string">
            <text:p text:style-name="P13"/>
            <text:p text:style-name="P13">Makaron spaghetti bezglutenowy z mięsem wieprzowym i sosem bolońskim z pomidorami, papryką</text:p>
          </table:table-cell>
          <table:table-cell table:style-name="Tabela1.A5" office:value-type="string">
            <text:p text:style-name="P13"/>
            <text:p text:style-name="P13">Gulasz wieprzowy w sosie pieczeniowym</text:p>
            <text:p text:style-name="P13">Kasza gryczana</text:p>
            <text:p text:style-name="P13">Buraczki tarte </text:p>
            <text:p text:style-name="P13"/>
          </table:table-cell>
          <table:table-cell table:style-name="Tabela1.F5" office:value-type="string">
            <text:p text:style-name="P18"/>
            <text:p text:style-name="P18">Ryba duszona z warzywami</text:p>
            <text:p text:style-name="P18">w sosie koperkowym</text:p>
            <text:p text:style-name="P18">Ziemniaki</text:p>
            <text:p text:style-name="P18">Kapusta zasmażana</text:p>
          </table:table-cell>
        </table:table-row>
        <table:table-row table:style-name="Tabela1.2">
          <table:table-cell table:style-name="Tabela1.A7" office:value-type="string">
            <text:p text:style-name="P4">Alergeny</text:p>
          </table:table-cell>
          <table:table-cell table:style-name="Tabela1.B5">
            <text:p text:style-name="P15"/>
          </table:table-cell>
          <table:table-cell table:style-name="Tabela1.B5">
            <text:p text:style-name="P15"/>
          </table:table-cell>
          <table:table-cell table:style-name="Tabela1.B5">
            <text:p text:style-name="P16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</table:table>
      <text:p text:style-name="P14">Substancje i produkty powodujące alergie lub reakcje nietolerancji występujące w jadłospisie:</text:p>
      <text:p text:style-name="P14">(1) – gluten, (2) – skorupiaki, (3) – jaja, (4) – ryby, (5) – orzeszki ziemne, (6) – soja, (7)– mleko, (8) – orzechy, (9) – seler, (10) – gorczyca, (11) – ziarna sezamu, (12) – dwutlenek siarki, (13) – łubin, (14) - 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/>
    </style:style>
    <style:style style:name="Nagłówek4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4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2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Nagłówek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Podpis1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Title" style:family="paragraph" style:parent-style-name="Standard" style:next-style-name="Subtitle" style:list-style-name="" style:class="chapter">
      <style:paragraph-properties loext:contextual-spacing="false" fo:margin-left="0cm" fo:margin-right="0cm" fo:margin-top="0.423cm" fo:margin-bottom="0.106cm" fo:text-align="center" style:justify-single-word="false" fo:text-indent="0cm" style:auto-text-indent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Nagłówek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Lista_20_punktowana1" style:display-name="Lista punktowana1" style:family="paragraph" style:parent-style-name="Standard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3">
      <style:text-properties style:text-position="super 58%"/>
    </style:style>
    <style:style style:name="ListLabel_20_1" style:display-name="ListLabel 1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6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BIEŻĄCY TYDZIEŃ</dc:title>
    <meta:initial-creator>vobis</meta:initial-creator>
    <meta:creation-date>2016-06-01T19:11:00</meta:creation-date>
    <dc:date>2024-04-07T13:03:25.24</dc:date>
    <meta:print-date>2023-12-06T07:58:58.24</meta:print-date>
    <meta:editing-cycles>152</meta:editing-cycles>
    <meta:editing-duration>PT23H52M4S</meta:editing-duration>
    <meta:generator>OpenOffice/4.1.15$Win32 OpenOffice.org_project/4115m2$Build-9813</meta:generator>
    <meta:document-statistic meta:table-count="1" meta:image-count="0" meta:object-count="0" meta:page-count="1" meta:paragraph-count="78" meta:word-count="329" meta:character-count="2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